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margin-bottom="0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46" style:family="table-row">
      <style:table-row-properties style:min-row-height="0.1791in"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TableColumn49" style:family="table-column">
      <style:table-column-properties style:column-width="0.3868in" style:use-optimal-column-width="false"/>
    </style:style>
    <style:style style:name="TableColumn50" style:family="table-column">
      <style:table-column-properties style:column-width="1.0875in" style:use-optimal-column-width="false"/>
    </style:style>
    <style:style style:name="TableColumn51" style:family="table-column">
      <style:table-column-properties style:column-width="0.2451in" style:use-optimal-column-width="false"/>
    </style:style>
    <style:style style:name="TableColumn52" style:family="table-column">
      <style:table-column-properties style:column-width="1.4305in" style:use-optimal-column-width="false"/>
    </style:style>
    <style:style style:name="Table48" style:family="table">
      <style:table-properties style:width="0in" fo:margin-left="0in" table:align="left"/>
    </style:style>
    <style:style style:name="TableRow53" style:family="table-row">
      <style:table-row-properties style:min-row-height="0.2284in" style:use-optimal-row-height="false"/>
    </style:style>
    <style:style style:name="TableCell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9pt" style:font-size-asian="9pt" style:font-size-complex="9pt"/>
    </style:style>
    <style:style style:name="P69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/>
      <style:text-properties style:font-name="Liberation Serif" style:font-name-complex="Liberation Serif" fo:font-size="12pt" style:font-size-asian="12pt" style:font-size-complex="12pt" fo:language="en" fo:country="US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74" style:family="table-column">
      <style:table-column-properties style:column-width="3.3236in" style:use-optimal-column-width="false"/>
    </style:style>
    <style:style style:name="Table73" style:family="table">
      <style:table-properties style:width="3.323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P8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90" style:family="table-column">
      <style:table-column-properties style:column-width="2.7798in"/>
    </style:style>
    <style:style style:name="TableColumn91" style:family="table-column">
      <style:table-column-properties style:column-width="1.884in"/>
    </style:style>
    <style:style style:name="TableColumn92" style:family="table-column">
      <style:table-column-properties style:column-width="2.3256in"/>
    </style:style>
    <style:style style:name="Table89" style:family="table">
      <style:table-properties style:width="6.9895in" fo:margin-left="-0.023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margin-left="-0.0395in">
        <style:tab-stops/>
      </style:paragraph-properties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/>
    </style:style>
    <style:style style:name="T10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justify" fo:margin-bottom="0in"/>
    </style:style>
    <style:style style:name="T13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/text:p>
            <text:p text:style-name="P44"/>
            <text:p text:style-name="P45">Руководителям государственных обще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6">
          <table:table-cell table:style-name="TableCell47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columns-spanned="2">
                  <text:p text:style-name="P55"/>
                </table:table-cell>
                <table:covered-table-cell/>
                <table:table-cell table:style-name="TableCell56">
                  <text:p text:style-name="P57">№</text:p>
                </table:table-cell>
                <table:table-cell table:style-name="TableCell58">
                  <text:p text:style-name="P59"> <text:s/></text:p>
                </table:table-cell>
              </table:table-row>
              <table:table-row table:style-name="TableRow60">
                <table:table-cell table:style-name="TableCell61">
                  <text:p text:style-name="P62">На №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от</text:p>
                </table:table-cell>
                <table:table-cell table:style-name="TableCell67">
                  <text:p text:style-name="P68"> </text:p>
                </table:table-cell>
              </table:table-row>
            </table:table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О мониторинге качества продуктов питания<text:s/></text:p>
          </table:table-cell>
        </table:table-row>
      </table:table>
      <text:p text:style-name="P78"/>
      <text:p text:style-name="P79"/>
      <text:p text:style-name="P80">Уважаемые руководители!</text:p>
      <text:p text:style-name="P81"/>
      <text:p text:style-name="P82">Во исполнение подпункта 1.3 пункта 1 раздела I протокола оперативного совещания Правительства Свердловской области 9 декабря 2021 года<text:s/><text:line-break/>(от 16.12.2021 № 35-ОП) Министерство образования и молодежной политики Свердловской области просит представить сведения<text:s/>о выявленных<text:s/><text:line-break/>в 2021/2022 учебном году фактах нарушения требований к качеству продуктов питания, поставляемых организаторами питания в общеобразовательные организации Свердловской области, путем заполнения мониторинга по ссылке:<text:s/></text:p>
      <text:p text:style-name="P83"><text:span text:style-name="T84">https://docs.google.com/sp</text:span><text:span text:style-name="T85">readsheets/d/1flqxw8qNl8Ocnd5sMlJDkhD3Tt4cHIXkzc-DuqUKy2c/edit#gid=0.</text:span></text:p>
      <text:p text:style-name="P86">Информацию необходимо представить в срок до 18.00 26<text:s/>мая 2022 года.<text:s/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Заместитель Министра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Ю.Н. Зеленов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span text:style-name="T106">%</text:span><text:span text:style-name="T107">SIGN</text:span><text:span text:style-name="T108">_</text:span><text:span text:style-name="T109">STAMP</text:span><text:span text:style-name="T110">%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Ирина Сергеевна Крашенинникова</text:p>
      <text:p text:style-name="P130">(343) 312-00-04<text:s/>(доб. 026)</text:p>
      <text:p text:style-name="P131">Алена Юрьевна Помаскина</text:p>
      <text:p text:style-name="P132"><text:span text:style-name="T133">(343) 312-00-04 (доб. 50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Помаскина Алёна Юрьевна</dc:creator>
    <meta:creation-date>2022-04-01T05:22:00Z</meta:creation-date>
    <dc:date>2022-05-12T04:00:00Z</dc:date>
    <meta:print-date>2020-05-07T11:14:00Z</meta:print-date>
    <meta:template xlink:href="Normal" xlink:type="simple"/>
    <meta:editing-cycles>26</meta:editing-cycles>
    <meta:editing-duration>PT6660S</meta:editing-duration>
    <meta:document-statistic meta:page-count="1" meta:paragraph-count="3" meta:word-count="225" meta:character-count="1511" meta:row-count="10" meta:non-whitespace-character-count="1289"/>
  </office:meta>
</office:document-meta>
</file>